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officeooo:rsid="0000bcb1" officeooo:paragraph-rsid="0000bcb1"/>
    </style:style>
    <style:style style:name="P3" style:family="paragraph" style:parent-style-name="Text_20_body">
      <style:paragraph-properties fo:margin-top="0cm" fo:margin-bottom="0cm" style:contextual-spacing="false"/>
      <style:text-properties officeooo:paragraph-rsid="0000bcb1"/>
    </style:style>
    <style:style style:name="T1" style:family="text">
      <style:text-properties officeooo:rsid="0000bcb1"/>
    </style:style>
    <style:style style:name="T2" style:family="text">
      <style:text-properties officeooo:rsid="0002b35f"/>
    </style:style>
    <style:style style:name="T3" style:family="text">
      <style:text-properties officeooo:rsid="0003385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amstag, 24.02.2024<text:line-break/>Vorderhaus<text:line-break/>20.00 Uhr</text:p>
      <text:p text:style-name="P2"/>
      <text:p text:style-name="P2">T<text:span text:style-name="T2">i</text:span>m Whelan<text:line-break/>Gemüse<text:line-break/>Stand-Up Comedy</text:p>
      <text:p text:style-name="P1"/>
      <text:p text:style-name="P1">Tim <text:span text:style-name="T3">Whelan </text:span>tut alles damit das Publikum die Fassung verliert! Und das als scheinbar relativ steifer Engländer. Dieser Widerspruch ist der Kern von Tims Personality – das lässige Hippie Leben eines Ordnungsmenschen.<text:line-break/>Die Seele eines Freiheitskämpfers versucht den Körper eines Langweilers zu kontrollieren – ein Kampf über die volle Abendlänge von 90 Minuten und zur vollen Freude der Zuschauer. Ob bei der „Bürokraten Yoga“ Schnupperstunde oder im IKEA Musical, Tim verarbeitet seine Alltagserfahrungen auf einmalige Art – musikalisch, redegewandt, mit britisch schwarzem Humor. Differenziert betrachtet er seine eigene Herkunft und die deutsche Kultur. Sein messerscharfer Blick tut stellenweise weh, verletzt aber niemanden außer sich selbst.</text:p>
      <text:p text:style-name="P1">Aufgewachsen bei Liverpool, wohnt Tim inzwischen seit über zehn Jahren in Berlin, wo er als Stand-up Comedian und Opernchorsänger aktiv ist. Als Gründer der legendären Buzz Club Open Mic gehört er zur alten Schule der Berliner Stand-up Szene. Mit Auftritten beim Edinburgh Fringe Festival, Utrecht Comedy Festival sowie in Dänemark, Estland, Finnland, Frankreich, Schweiz und dem Libanon tourt er auch international mit seinem Programm.</text:p>
      <text:p text:style-name="P3"/>
      <text:p text:style-name="P3"><text:a xlink:type="simple" xlink:href="https://www.tim-whelan.de/" text:style-name="Internet_20_link" text:visited-style-name="Visited_20_Internet_20_Link">https://www.tim-whelan.de/</text:a></text:p>
      <text:p text:style-name="P3"/>
      <text:p text:style-name="P3">&lt;iframe width="<text:span text:style-name="T1">40%</text:span>" src="https://www.youtube.com/embed/OZMrQrDaH1M" title="Tim Whelan | Finalist 19. Hamburger Comedy Pokal 2019"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6T12:32:55.621000000</meta:creation-date>
    <dc:date>2023-10-06T12:43:28.512000000</dc:date>
    <meta:editing-duration>PT10M32S</meta:editing-duration>
    <meta:editing-cycles>3</meta:editing-cycles>
    <meta:generator>LibreOffice/7.1.3.2$Windows_X86_64 LibreOffice_project/47f78053abe362b9384784d31a6e56f8511eb1c1</meta:generator>
    <meta:document-statistic meta:table-count="0" meta:image-count="0" meta:object-count="0" meta:page-count="1" meta:paragraph-count="6" meta:word-count="198" meta:character-count="1557" meta:non-whitespace-character-count="1362"/>
  </office:meta>
</office:document-meta>
</file>